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Roboto" svg:font-family="Roboto"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page-number="1"/>
    </style:style>
    <style:style style:name="T2" style:parent-style-name="DefaultParagraphFont" style:family="text">
      <style:text-properties fo:font-weight="bold" style:font-weight-asian="bold" fo:font-size="14pt" style:font-size-asian="14pt" style:font-size-complex="14pt"/>
    </style:style>
    <style:style style:name="P3" style:parent-style-name="Standard" style:family="paragraph">
      <style:text-properties fo:font-weight="bold" style:font-weight-asian="bold" fo:font-size="14pt" style:font-size-asian="14pt" style:font-size-complex="14pt"/>
    </style:style>
    <style:style style:name="T4" style:parent-style-name="DefaultParagraphFont" style:family="text">
      <style:text-properties fo:font-size="12pt" style:font-size-asian="12pt" style:font-size-complex="12pt"/>
    </style:style>
    <style:style style:name="T5" style:parent-style-name="DefaultParagraphFont" style:family="text">
      <style:text-properties fo:font-size="12pt" style:font-size-asian="12pt" style:font-size-complex="12pt"/>
    </style:style>
    <style:style style:name="T6" style:parent-style-name="DefaultParagraphFont" style:family="text">
      <style:text-properties fo:font-size="12pt" style:font-size-asian="12pt" style:font-size-complex="12pt"/>
    </style:style>
    <style:style style:name="P7" style:parent-style-name="Standard" style:family="paragraph">
      <style:text-properties fo:font-size="12pt" style:font-size-asian="12pt" style:font-size-complex="12pt"/>
    </style:style>
    <style:style style:name="T8" style:parent-style-name="DefaultParagraphFont" style:family="text">
      <style:text-properties fo:font-size="12pt" style:font-size-asian="12pt" style:font-size-complex="12pt"/>
    </style:style>
    <style:style style:name="P9" style:parent-style-name="Standard" style:family="paragraph">
      <style:paragraph-properties fo:margin-bottom="0.1111in" fo:line-height="100%" fo:background-color="#FFFFFF"/>
    </style:style>
    <style:style style:name="T10" style:parent-style-name="DefaultParagraphFont" style:family="text">
      <style:text-properties style:font-name="Roboto" style:font-name-asian="Roboto" style:font-name-complex="Roboto" fo:color="#BD0000" fo:font-size="13pt" style:font-size-asian="13pt" style:font-size-complex="13pt" style:text-underline-type="single" style:text-underline-style="solid" style:text-underline-width="auto" style:text-underline-mode="continuous"/>
    </style:style>
    <style:style style:name="P11" style:parent-style-name="Standard" style:family="paragraph">
      <style:paragraph-properties fo:margin-bottom="0.1111in" fo:line-height="100%" fo:background-color="#FFFFFF"/>
    </style:style>
    <style:style style:name="P12" style:parent-style-name="Standard" style:family="paragraph">
      <style:paragraph-properties fo:margin-bottom="0.1111in" fo:line-height="100%" fo:background-color="#FFFFFF"/>
    </style:style>
    <style:style style:name="T13" style:parent-style-name="DefaultParagraphFont" style:family="text">
      <style:text-properties style:font-name="Roboto" style:font-name-asian="Roboto" style:font-name-complex="Roboto" fo:color="#BD0000" fo:font-size="13pt" style:font-size-asian="13pt" style:font-size-complex="13pt" style:text-underline-type="single" style:text-underline-style="solid" style:text-underline-width="auto" style:text-underline-mode="continuous"/>
    </style:style>
    <style:style style:name="P14" style:parent-style-name="Standard" style:family="paragraph">
      <style:paragraph-properties fo:margin-bottom="0.1111in" fo:line-height="100%" fo:background-color="#FFFFFF"/>
    </style:style>
    <style:style style:name="P15" style:parent-style-name="Standard" style:family="paragraph">
      <style:paragraph-properties fo:background-color="#FFFFFF"/>
    </style:style>
    <style:style style:name="T16" style:parent-style-name="DefaultParagraphFont" style:family="text">
      <style:text-properties style:font-name="Roboto" style:font-name-asian="Roboto" style:font-name-complex="Roboto" fo:color="#BD0000" fo:font-size="13pt" style:font-size-asian="13pt" style:font-size-complex="13pt" style:text-underline-type="single" style:text-underline-style="solid" style:text-underline-width="auto" style:text-underline-mode="continuous"/>
    </style:style>
    <style:style style:name="P17" style:parent-style-name="Standard" style:family="paragraph">
      <style:paragraph-properties fo:background-color="#FFFFFF"/>
    </style:style>
    <style:style style:name="P18" style:parent-style-name="Standard" style:family="paragraph">
      <style:paragraph-properties fo:background-color="#FFFFFF"/>
    </style:style>
    <style:style style:name="T19" style:parent-style-name="DefaultParagraphFont" style:family="text">
      <style:text-properties style:font-name="Roboto" style:font-name-asian="Roboto" style:font-name-complex="Roboto" fo:color="#BD0000" fo:font-size="13pt" style:font-size-asian="13pt" style:font-size-complex="13pt" style:text-underline-type="single" style:text-underline-style="solid" style:text-underline-width="auto" style:text-underline-mode="continuous"/>
    </style:style>
    <style:style style:name="P20" style:parent-style-name="Standard" style:family="paragraph">
      <style:paragraph-properties fo:background-color="#FFFFFF"/>
    </style:style>
    <style:style style:name="P21" style:parent-style-name="Standard" style:family="paragraph">
      <style:paragraph-properties fo:background-color="#FFFFFF"/>
    </style:style>
    <style:style style:name="T22" style:parent-style-name="DefaultParagraphFont" style:family="text">
      <style:text-properties style:font-name="Roboto" style:font-name-asian="Roboto" style:font-name-complex="Roboto" fo:color="#BD0000" fo:font-size="13pt" style:font-size-asian="13pt" style:font-size-complex="13pt" style:text-underline-type="single" style:text-underline-style="solid" style:text-underline-width="auto" style:text-underline-mode="continuous"/>
    </style:style>
    <style:style style:name="P23" style:parent-style-name="Standard" style:family="paragraph">
      <style:paragraph-properties fo:background-color="#FFFFFF"/>
    </style:style>
    <style:style style:name="P24" style:parent-style-name="Standard" style:family="paragraph">
      <style:paragraph-properties fo:background-color="#FFFFFF"/>
    </style:style>
    <style:style style:name="T25" style:parent-style-name="DefaultParagraphFont" style:family="text">
      <style:text-properties style:font-name="Roboto" style:font-name-asian="Roboto" style:font-name-complex="Roboto" fo:color="#1155CC" fo:font-size="13pt" style:font-size-asian="13pt" style:font-size-complex="13pt" style:text-underline-type="single" style:text-underline-style="solid" style:text-underline-width="auto" style:text-underline-mode="continuous"/>
    </style:style>
  </office:automatic-styles>
  <office:body>
    <office:text text:use-soft-page-breaks="true">
      <text:p text:style-name="P1"><text:span text:style-name="T2">Duct Tape Challenge Resources:</text:span></text:p>
      <text:p text:style-name="P3"/>
      <text:p text:style-name="Standard"><text:span text:style-name="T4">Teams will arrive at the competition and be given a set of materials, including Duct Tape, and a task. They will then have a given amount of time to<text:s/></text:span><text:span text:style-name="T5">complete whatever task they are assigned, such as building the tallest tower, widest bridge, most buoyant boat, etc. The task parameters will be clearly outlined for the teams. At the end of the build time, teams will test their structures to determine the</text:span><text:span text:style-name="T6"><text:s/>winner.</text:span></text:p>
      <text:p text:style-name="P7"/>
      <text:p text:style-name="Standard"><text:span text:style-name="T8">Control + Click to follow link:</text:span></text:p>
      <text:p text:style-name="Standard"/>
      <text:p text:style-name="P9"><text:a xlink:href="https://www.sciencenc.com/wp-content/uploads/DuctTaoeNCSOCoachesClinic2018.pdf" office:target-frame-name="_top" xlink:show="replace"><text:span text:style-name="T10">Duct Tape Challenge 2018 Coaches Clinic Presentation (2019 Rules)</text:span></text:a></text:p>
      <text:p text:style-name="P11"><text:a xlink:href="https://www.sciencenc.com/wp-content/uploads/DuctTaoeNCSOCoachesClinic2018.pdf" office:target-frame-name="_top" xlink:show="replace"/></text:p>
      <text:p text:style-name="P12"><text:a xlink:href="https://www.sciencenc.com/2018-duct-tape-a/" office:target-frame-name="_top" xlink:show="replace"><text:span text:style-name="T13">2018 Duct Tape Challenge Test</text:span></text:a></text:p>
      <text:p text:style-name="P14"><text:a xlink:href="https://www.sciencenc.com/2018-duct-tape-a/" office:target-frame-name="_top" xlink:show="replace"/></text:p>
      <text:p text:style-name="P15"><text:a xlink:href="https://docs.google.com/document/d/1wXxDK0FiJ8XBJ9lFt2CT9V5D7GV4QfsOYONrooqsbOE/edit?usp=sharing" office:target-frame-name="_top" xlink:show="replace"><text:span text:style-name="T16">Car Challenge</text:span></text:a></text:p>
      <text:p text:style-name="P17"><text:a xlink:href="https://docs.google.com/document/d/1wXxDK0FiJ8XBJ9lFt2CT9V5D7GV4QfsOYONrooqsbOE/edit?usp=sharing" office:target-frame-name="_top" xlink:show="replace"/></text:p>
      <text:p text:style-name="P18"><text:a xlink:href="https://docs.google.com/document/d/1bzhZv_mOO5iGJrselvsJWzH-LL7U_-TcCEu9RaZBcKI/edit?usp=sharing" office:target-frame-name="_top" xlink:show="replace"><text:span text:style-name="T19">Parachute Challenge</text:span></text:a></text:p>
      <text:p text:style-name="P20"><text:a xlink:href="https://docs.google.com/document/d/1bzhZv_mOO5iGJrselvsJWzH-LL7U_-TcCEu9RaZBcKI/edit?usp=sharing" office:target-frame-name="_top" xlink:show="replace"/></text:p>
      <text:p text:style-name="P21"><text:a xlink:href="https://docs.google.com/document/d/1KynYNuodeyMfDduaB7Mau1YF_4cSk9AWsLeuLm6WC4A/edit?usp=sharing" office:target-frame-name="_top" xlink:show="replace"><text:span text:style-name="T22">Boat Challenge</text:span></text:a></text:p>
      <text:p text:style-name="P23"><text:a xlink:href="https://docs.google.com/document/d/1KynYNuodeyMfDduaB7Mau1YF_4cSk9AWsLeuLm6WC4A/edit?usp=sharing" office:target-frame-name="_top" xlink:show="replace"/></text:p>
      <text:p text:style-name="P24"><text:a xlink:href="https://docs.google.com/document/d/1J6ky83lt2emZpnqEb5-rtSxc3gODT_VSohU-yqYXnoI/edit?usp=sharing" office:target-frame-name="_top" xlink:show="replace"><text:span text:style-name="T25">Table Challenge</text:span></text:a></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Roboto" svg:font-family="Roboto"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Standard"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Standard"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Standard"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Standard"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Standard"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Standard">
      <style:paragraph-properties fo:keep-with-next="always" fo:keep-together="always" fo:margin-bottom="0.2222in"/>
      <style:text-properties fo:color="#666666" fo:font-size="15pt" style:font-size-asian="15pt" style:font-size-complex="15pt" fo:hyphenate="false"/>
    </style:style>
    <style:style style:name="ListLabel1" style:display-name="ListLabel 1" style:family="text">
      <style:text-properties style:font-name="Roboto" style:font-name-asian="Roboto" style:font-name-complex="Roboto" fo:color="#BD0000" fo:font-size="13pt" style:font-size-asian="13pt" style:font-size-complex="13pt"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2" style:display-name="ListLabel 2" style:family="text"/>
    <style:style style:name="ListLabel3" style:display-name="ListLabel 3" style:family="text">
      <style:text-properties style:font-name="Roboto" style:font-name-asian="Roboto" style:font-name-complex="Roboto" fo:color="#1155CC" fo:font-size="13pt" style:font-size-asian="13pt" style:font-size-complex="13pt"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ennifer L. Albert</meta:initial-creator>
    <dc:creator>Jennifer L. Albert</dc:creator>
    <meta:creation-date>2018-12-12T19:57:00Z</meta:creation-date>
    <dc:date>2018-12-12T19:57:00Z</dc:date>
    <meta:template xlink:href="Normal" xlink:type="simple"/>
    <meta:editing-cycles>2</meta:editing-cycles>
    <meta:editing-duration>PT60S</meta:editing-duration>
    <meta:document-statistic meta:page-count="1" meta:paragraph-count="3" meta:word-count="262" meta:character-count="1756" meta:row-count="12" meta:non-whitespace-character-count="1497"/>
  </office:meta>
</office:document-meta>
</file>