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keep-with-next="auto" fo:keep-together="auto" fo:break-before="page" fo:margin-top="0in" fo:margin-bottom="0.1111in" fo:line-height="140%" fo:background-color="#FFFFFF" style:page-number="1"/>
    </style:style>
    <style:style style:name="T2" style:parent-style-name="DefaultParagraphFont" style:family="text">
      <style:text-properties style:font-name="Roboto" style:font-name-asian="Roboto" style:font-name-complex="Roboto" fo:font-weight="bold" style:font-weight-asian="bold" fo:color="#333333" fo:font-size="18pt" style:font-size-asian="18pt" style:font-size-complex="18pt"/>
    </style:style>
    <style:style style:name="P3" style:parent-style-name="Standard" style:family="paragraph">
      <style:paragraph-properties fo:margin-bottom="0.1111in" fo:line-height="100%" fo:background-color="#FFFFFF"/>
    </style:style>
    <style:style style:name="T4" style:parent-style-name="DefaultParagraphFont" style:family="text">
      <style:text-properties style:font-name="Roboto" style:font-name-asian="Roboto" style:font-name-complex="Roboto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.1111in" fo:line-height="100%" fo:background-color="#FFFFFF"/>
    </style:style>
    <style:style style:name="T6" style:parent-style-name="DefaultParagraphFont" style:family="text">
      <style:text-properties style:font-name="Roboto" style:font-name-asian="Roboto" style:font-name-complex="Roboto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.1111in" fo:line-height="100%" fo:background-color="#FFFFFF"/>
    </style:style>
    <style:style style:name="T8" style:parent-style-name="DefaultParagraphFont" style:family="text">
      <style:text-properties style:font-name="Roboto" style:font-name-asian="Roboto" style:font-name-complex="Roboto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ackground-color="#FFFFFF"/>
    </style:style>
    <style:style style:name="T10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  <style:style style:name="P12" style:parent-style-name="Standard" style:family="paragraph">
      <style:paragraph-properties fo:background-color="#FFFFFF"/>
    </style:style>
    <style:style style:name="T13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</office:automatic-styles>
  <office:body>
    <office:text text:use-soft-page-breaks="true">
      <text:h text:style-name="P1" text:outline-level="3"><text:bookmark-start text:name="_ko8olb6ojpsd"/><text:bookmark-end text:name="_ko8olb6ojpsd"/><text:span text:style-name="T2">Ecology Experts Event Resources:</text:span></text:h>
      <text:p text:style-name="Standard"/>
      <text:p text:style-name="Standard">Teams will be assessed on their knowledge of Marine, Freshwater, Estuary and Arctic ecosystems and biomes. Topics include but are not limited to the<text:s/>ecology of the biomes and the roles and interactions of living and nonliving things within them.</text:p>
      <text:p text:style-name="Standard"/>
      <text:p text:style-name="Standard">What are the roles and interactions of living and nonliving things within each of the following ecosystems and biomes: Marine, Freshwater, Estuary and Arctic?</text:p>
      <text:p text:style-name="Standard"/>
      <text:p text:style-name="Standard">Control + Click to follow links:</text:p>
      <text:p text:style-name="Standard"/>
      <text:p text:style-name="P3"><text:a xlink:href="https://docs.google.com/presentation/d/1rRa7iiZMAZo0oECREw9i7lNi2AiAwb-I2QNabDqvqk0/edit#slide=id.g35f391192_00" office:target-frame-name="_top" xlink:show="replace"><text:span text:style-name="T4">Ecology Expert 2018 Coaches Clinic Presentation (2019 Rules)</text:span></text:a></text:p>
      <text:p text:style-name="P5"><text:a xlink:href="https://www.sciencenc.com/2018-ecology-experts-a/" office:target-frame-name="_top" xlink:show="replace"><text:span text:style-name="T6">2018 Ecology Expert Test</text:span></text:a></text:p>
      <text:p text:style-name="P7"><text:a xlink:href="https://docs.google.com/presentation/d/1rHMkfkQgfevGWEwnONUb3LxKmafShb-oA3ft_RE9W9c/edit?usp=sharing" office:target-frame-name="_top" xlink:show="replace"><text:span text:style-name="T8">2017 Coaches Clinic Presentation</text:span></text:a></text:p>
      <text:p text:style-name="P9"><text:a xlink:href="http://www.ucmp.berkeley.edu/exhibits/biomes/" office:target-frame-name="_top" xlink:show="replace"><text:span text:style-name="T10">University of California Museum of Paleontology</text:span></text:a><text:span text:style-name="T11"><text:s/>– The world’s biomes</text:span></text:p>
      <text:p text:style-name="P12"><text:a xlink:href="http://www.neok12.com/Ecosystems.htm" office:target-frame-name="_top" xlink:show="replace"><text:span text:style-name="T13">NeoK12</text:span></text:a><text:span text:style-name="T14"><text:s/>– Games, study tools, videos, on ecosystems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Roboto" style:font-name-asian="Roboto" style:font-name-complex="Roboto" fo:color="#1155CC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/>
    <style:style style:name="ListLabel3" style:display-name="ListLabel 3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L. Albert</meta:initial-creator>
    <dc:creator>Jennifer L. Albert</dc:creator>
    <meta:creation-date>2018-12-12T18:11:00Z</meta:creation-date>
    <dc:date>2018-12-12T18:11:00Z</dc: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44" meta:row-count="8" meta:non-whitespace-character-count="975"/>
  </office:meta>
</office:document-meta>
</file>