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keep-with-next="auto" fo:keep-together="auto" fo:break-before="page" fo:margin-top="0in" fo:margin-bottom="0.1111in" fo:line-height="140%" fo:background-color="#FFFFFF" style:page-number="1"/>
    </style:style>
    <style:style style:name="T2" style:parent-style-name="DefaultParagraphFont" style:family="text">
      <style:text-properties style:font-name="Roboto" style:font-name-asian="Roboto" style:font-name-complex="Roboto" fo:font-weight="bold" style:font-weight-asian="bold" fo:color="#333333" fo:font-size="18pt" style:font-size-asian="18pt" style:font-size-complex="18pt"/>
    </style:style>
    <style:style style:name="P3" style:parent-style-name="Standard" style:family="paragraph">
      <style:paragraph-properties fo:margin-bottom="0.1111in" fo:line-height="100%" fo:background-color="#FFFFFF"/>
    </style:style>
    <style:style style:name="T4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background-color="#FFFFFF"/>
    </style:style>
    <style:style style:name="T6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background-color="#FFFFFF"/>
    </style:style>
    <style:style style:name="T8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background-color="#FFFFFF"/>
    </style:style>
    <style:style style:name="T10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ackground-color="#FFFFFF"/>
    </style:style>
    <style:style style:name="T12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background-color="#FFFFFF"/>
    </style:style>
    <style:style style:name="T14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background-color="#FFFFFF"/>
    </style:style>
    <style:style style:name="T16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background-color="#FFFFFF"/>
    </style:style>
    <style:style style:name="T18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background-color="#FFFFFF"/>
    </style:style>
    <style:style style:name="T20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background-color="#FFFFFF"/>
    </style:style>
    <style:style style:name="T22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background-color="#FFFFFF"/>
    </style:style>
    <style:style style:name="T24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/>
    </style:style>
    <style:style style:name="T26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background-color="#FFFFFF"/>
    </style:style>
    <style:style style:name="T28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/>
    </style:style>
  </office:automatic-styles>
  <office:body>
    <office:text text:use-soft-page-breaks="true">
      <text:h text:style-name="P1" text:outline-level="3"><text:bookmark-start text:name="_b0m6kqb0e3tp"/><text:bookmark-end text:name="_b0m6kqb0e3tp"/><text:span text:style-name="T2">Event Resources: *Note – much of this event came from an older version of Data Crunchers, so the resources linked here are valid, even with a different name.</text:span></text:h>
      <text:p text:style-name="Standard">Teams will demonstrate<text:s/>their understanding of metric measurement by estimating and measuring length (meter), mass (gram), fluid volume (liter), angles, and temperature (Celsius) and making calculations based on these measurements.</text:p>
      <text:p text:style-name="Standard"/>
      <text:p text:style-name="Standard">Control + Click to follow links:</text:p>
      <text:p text:style-name="Standard"/>
      <text:p text:style-name="P3"><text:a xlink:href="https://docs.google.com/presentation/d/1uYT5PEQlNZhpAp55H5HGe1fRHRA9BDQnfe27jhJHs3s/edit#slide=id.p" office:target-frame-name="_top" xlink:show="replace"><text:span text:style-name="T4">Metric Mania 2018 Coaches Clinic Presentation (2019 Rules)</text:span></text:a></text:p>
      <text:p text:style-name="P5"><text:a xlink:href="https://docs.google.com/presentation/d/1jFT2GUZXL-ta6wXspGkCaDTTGUZa7s5tdUxcekKnl_4/edit?usp=sharing" office:target-frame-name="_top" xlink:show="replace"><text:span text:style-name="T6">2017 Coaches Clinic Presentation (with Work It Out and Science Password)</text:span></text:a></text:p>
      <text:p text:style-name="P7"><text:a xlink:href="http://www.sciencenc.com/pdfs/resources/elementary/Data-Crunchers-Institute-2014.pdf" office:target-frame-name="_top" xlink:show="replace"><text:span text:style-name="T8">Example Stations from 2014 Institute</text:span></text:a></text:p>
      <text:p text:style-name="P9"><text:a xlink:href="http://www.learnnc.org/lp/pages/3519" office:target-frame-name="_top" xlink:show="replace"><text:span text:style-name="T10">LEARN NC – Graphing and Measurement Lesson for Grades 2 and 3</text:span></text:a></text:p>
      <text:p text:style-name="P11"><text:a xlink:href="http://www.iteachbio.com/skills/skills.htm" office:target-frame-name="_top" xlink:show="replace"><text:span text:style-name="T12">I Teach Bio – List of skill-building activities for metric measurement, graphing, data, and more</text:span></text:a></text:p>
      <text:p text:style-name="P13"><text:a xlink:href="http://www.mathgoodies.com/lessons/graphs/bar_graph.html" office:target-frame-name="_top" xlink:show="replace"><text:span text:style-name="T14">Math Goodies – Bar graph practice</text:span></text:a></text:p>
      <text:p text:style-name="P15"><text:a xlink:href="http://sciencespot.net/Pages/classmetric.html" office:target-frame-name="_top" xlink:show="replace"><text:span text:style-name="T16">The Science Spot – Lesson plans on length, volume, density, etc.</text:span></text:a></text:p>
      <text:p text:style-name="P17"><text:a xlink:href="http://teachers.net/lessons/posts/1275.html" office:target-frame-name="_top" xlink:show="replace"><text:span text:style-name="T18">Estimation practice game</text:span></text:a></text:p>
      <text:p text:style-name="P19"><text:a xlink:href="https://thinkmetric.org.uk/" office:target-frame-name="_top" xlink:show="replace"><text:span text:style-name="T20">Think Metric!</text:span></text:a></text:p>
      <text:p text:style-name="P21"><text:a xlink:href="http://www.upscale.utoronto.ca/PVB/Harrison/Micrometer/Micrometer.html" office:target-frame-name="_top" xlink:show="replace"><text:span text:style-name="T22">How to use a micrometer</text:span></text:a></text:p>
      <text:p text:style-name="P23"><text:a xlink:href="http://www.sciencenc.com/pdfs/resources/elementary/DataCrunchers2016Test.pdf" office:target-frame-name="_top" xlink:show="replace"><text:span text:style-name="T24">2016 Data Crunchers test</text:span></text:a><text:span text:style-name="T25"><text:s/>and<text:s/></text:span><text:a xlink:href="http://www.sciencenc.com/pdfs/resources/elementary/DataCrunchers2016AnswerKey.pdf" office:target-frame-name="_top" xlink:show="replace"><text:span text:style-name="T26">answer key</text:span></text:a></text:p>
      <text:p text:style-name="P27"><text:a xlink:href="http://www.sciencenc.com/pdfs/resources/elementary/datacrunchers/2013_Measurement.pdf" office:target-frame-name="_top" xlink:show="replace"><text:span text:style-name="T28">2012 Coaches Institute Presentation</text:span></text:a><text:span text:style-name="T29"><text:s/>(2013 rules for similar event, Measurement Mani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ifer L. Albert</meta:initial-creator>
    <dc:creator>Jennifer L. Albert</dc:creator>
    <meta:creation-date>2018-12-12T18:33:00Z</meta:creation-date>
    <dc:date>2018-12-12T18:33:00Z</dc:date>
    <meta:template xlink:href="Normal" xlink:type="simple"/>
    <meta:editing-cycles>2</meta:editing-cycles>
    <meta:editing-duration>PT60S</meta:editing-duration>
    <meta:document-statistic meta:page-count="1" meta:paragraph-count="4" meta:word-count="316" meta:character-count="2115" meta:row-count="15" meta:non-whitespace-character-count="1803"/>
  </office:meta>
</office:document-meta>
</file>