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keep-with-next="auto" fo:keep-together="auto" fo:break-before="page" fo:margin-top="0in" fo:margin-bottom="0in" fo:line-height="140%" fo:background-color="#FFFFFF" style:page-number="1"/>
    </style:style>
    <style:style style:name="T2" style:parent-style-name="DefaultParagraphFont" style:family="text">
      <style:text-properties style:font-name="Roboto" style:font-name-asian="Roboto" style:font-name-complex="Roboto" fo:font-weight="bold" style:font-weight-asian="bold" fo:color="#333333" fo:font-size="18pt" style:font-size-asian="18pt" style:font-size-complex="18pt"/>
    </style:style>
    <style:style style:name="P3" style:parent-style-name="Standard" style:family="paragraph"/>
    <style:style style:name="P4" style:parent-style-name="Standard" style:family="paragraph"/>
    <style:style style:name="P5" style:parent-style-name="Standard" style:family="paragraph"/>
    <style:style style:name="P6" style:parent-style-name="Standard" style:family="paragraph"/>
    <style:style style:name="P7" style:parent-style-name="Standard" style:family="paragraph"/>
    <style:style style:name="P8" style:parent-style-name="Standard" style:family="paragraph"/>
    <style:style style:name="P9" style:parent-style-name="Standard" style:family="paragraph"/>
    <style:style style:name="P10" style:parent-style-name="Standard" style:family="paragraph">
      <style:paragraph-properties fo:line-height="100%" fo:background-color="#FFFFFF"/>
    </style:style>
    <style:style style:name="T11" style:parent-style-name="DefaultParagraphFont" style:family="text">
      <style:text-properties style:font-name="Roboto" style:font-name-asian="Roboto" style:font-name-complex="Roboto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Roboto" style:font-name-asian="Roboto" style:font-name-complex="Roboto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100%" fo:background-color="#FFFFFF"/>
    </style:style>
    <style:style style:name="T14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/>
    </style:style>
    <style:style style:name="T15" style:parent-style-name="DefaultParagraphFont" style:family="text">
      <style:text-properties style:font-name="Roboto" style:font-name-asian="Roboto" style:font-name-complex="Roboto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00%" fo:background-color="#FFFFFF"/>
    </style:style>
    <style:style style:name="T17" style:parent-style-name="DefaultParagraphFont" style:family="text">
      <style:text-properties style:font-name="Roboto" style:font-name-asian="Roboto" style:font-name-complex="Roboto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00%" fo:background-color="#FFFFFF"/>
    </style:style>
    <style:style style:name="T19" style:parent-style-name="DefaultParagraphFont" style:family="text">
      <style:text-properties style:font-name="Roboto" style:font-name-asian="Roboto" style:font-name-complex="Roboto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background-color="#FFFFFF"/>
    </style:style>
    <style:style style:name="T21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background-color="#FFFFFF"/>
    </style:style>
    <style:style style:name="T24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background-color="#FFFFFF"/>
    </style:style>
    <style:style style:name="T26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background-color="#FFFFFF"/>
    </style:style>
    <style:style style:name="T29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background-color="#FFFFFF"/>
    </style:style>
    <style:style style:name="T31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background-color="#FFFFFF"/>
    </style:style>
    <style:style style:name="T33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background-color="#FFFFFF"/>
    </style:style>
    <style:style style:name="T35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background-color="#FFFFFF"/>
    </style:style>
    <style:style style:name="T43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background-color="#FFFFFF"/>
    </style:style>
    <style:style style:name="T45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background-color="#FFFFFF"/>
    </style:style>
    <style:style style:name="T47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background-color="#FFFFFF"/>
    </style:style>
    <style:style style:name="T49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background-color="#FFFFFF"/>
    </style:style>
    <style:style style:name="T51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background-color="#FFFFFF"/>
    </style:style>
    <style:style style:name="T53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3"><text:bookmark-start text:name="_ygdketm2t8f5"/><text:bookmark-end text:name="_ygdketm2t8f5"/><text:span text:style-name="T2">Planet Protectors Event Resources:</text:span></text:h>
      <text:p text:style-name="Standard">Teams will be assessed on their knowledge of human interaction with the earth, including interacting positively and negatively with the environment,<text:s/>resource use, and consequences of these interactions.</text:p>
      <text:list text:style-name="WWNum1">
        <text:list-item text:start-value="1">
          <text:p text:style-name="P3">Explain how how the following interactions with Earth are helpful: Reducing, reusing, repurposing, recycling and composting.</text:p>
        </text:list-item>
        <text:list-item>
          <text:p text:style-name="P4">Explain how the following interactions with Earth are harmful: Strip mining,<text:s/>deforestation, overconsumption, overpopulation and bycatching.</text:p>
        </text:list-item>
        <text:list-item>
          <text:p text:style-name="P5">What are renewable and non-renewable resources?</text:p>
        </text:list-item>
        <text:list-item>
          <text:p text:style-name="P6">Be able to explain the following energy sources: Coal, PEtroleum, Nuclear, Solar, Wind, Wave, Geothermal, Biomass, and Hydroelectric.</text:p>
        </text:list-item>
        <text:list-item>
          <text:p text:style-name="P7">What are some sources of point and non-point pollution in air, water, ground water and light?</text:p>
        </text:list-item>
        <text:list-item>
          <text:p text:style-name="P8">What are some best practices for conservation and pollution prevention?</text:p>
        </text:list-item>
        <text:list-item>
          <text:p text:style-name="P9">What are consequences of not using best practices? Know examples such as; Great Pacific Garbage Patch, ozone layer depletion, ocean acidification, loss of biodiversity, climate change…</text:p>
        </text:list-item>
      </text:list>
      <text:p text:style-name="Standard"/>
      <text:p text:style-name="Standard">Control + Click to follow links:</text:p>
      <text:p text:style-name="Standard"/>
      <text:p text:style-name="P10"><text:a xlink:href="https://docs.google.com/presentation/d/1rRa7iiZMAZo0oECREw9i7lNi2AiAwb-I2QNabDqvqk0/edit#slide=id.g35f391192_00" office:target-frame-name="_top" xlink:show="replace"><text:span text:style-name="T11">Planet P</text:span><text:span text:style-name="T12">rotectors 2018 Coaches Clinic Presentation (2019 Rules)</text:span></text:a></text:p>
      <text:p text:style-name="P13"><text:span text:style-name="T14">Department of Energy<text:s/></text:span><text:a xlink:href="https://www.energy.gov/science-innovation/energy-sources" office:target-frame-name="_top" xlink:show="replace"><text:span text:style-name="T15">Energy Sources</text:span></text:a></text:p>
      <text:p text:style-name="P16"><text:a xlink:href="http://www.need.org/" office:target-frame-name="_top" xlink:show="replace"><text:span text:style-name="T17">The NEED Project</text:span></text:a></text:p>
      <text:p text:style-name="P18"><text:a xlink:href="https://kids.niehs.nih.gov/topics/reduce/index.htm" office:target-frame-name="_top" xlink:show="replace"><text:span text:style-name="T19">Reduce, Reuse, Recycle</text:span></text:a></text:p>
      <text:p text:style-name="P20"><text:a xlink:href="https://www.schooltube.com/video/c412e0e5292291dbd194/The-Great-Pacific-Garbage-Patch-Good-Morning-America" office:target-frame-name="_top" xlink:show="replace"><text:span text:style-name="T21">The Great Pacific Garbage Patch – Good Morn</text:span><text:span text:style-name="T22">ing America</text:span></text:a></text:p>
      <text:p text:style-name="P23"><text:a xlink:href="https://www.epa.vic.gov.au/your-environment/water/protecting-victorias-waters/point-and-nonpoint-sources-of-water-pollution" office:target-frame-name="_top" xlink:show="replace"><text:span text:style-name="T24">Reducing Pollution</text:span></text:a></text:p>
      <text:p text:style-name="P25"><text:a xlink:href="http://www.everythingconnects.org/reduce-pollution.html" office:target-frame-name="_top" xlink:show="replace"><text:span text:style-name="T26">Everythin</text:span><text:span text:style-name="T27">gConnects Reducing Pollution</text:span></text:a></text:p>
      <text:p text:style-name="P28"><text:a xlink:href="https://www.epa.gov/recycle/reducing-and-reusing-basics" office:target-frame-name="_top" xlink:show="replace"><text:span text:style-name="T29">EPA Reducing and Reusing</text:span></text:a></text:p>
      <text:p text:style-name="P30"><text:a xlink:href="https://www.investopedia.com/terms/r/repurposing.asp" office:target-frame-name="_top" xlink:show="replace"><text:span text:style-name="T31">Investopedia Repurposing</text:span></text:a></text:p>
      <text:p text:style-name="P32"><text:a xlink:href="https://en.wikipedia.org/wiki/Repurposing" office:target-frame-name="_top" xlink:show="replace"><text:span text:style-name="T33">Wikipedia Repurposing</text:span></text:a></text:p>
      <text:p text:style-name="P34"><text:a xlink:href="https://www.epa.gov/recycle/recycling-basics" office:target-frame-name="_top" xlink:show="replace"><text:span text:style-name="T35">EPA Benefits of</text:span><text:span text:style-name="T36"><text:s/>Recycling</text:span></text:a></text:p>
      <text:p text:style-name="Standard"><text:a xlink:href="https://www.epa.gov/recycle/composting-home" office:target-frame-name="_top" xlink:show="replace"><text:span text:style-name="T37">EPA Composting</text:span></text:a></text:p>
      <text:p text:style-name="Standard"><text:a xlink:href="https://en.wikipedia.org/wiki/Environmental_impact_of_mining" office:target-frame-name="_top" xlink:show="replace"><text:span text:style-name="T38">Environmental_impact_of_mining</text:span></text:a></text:p>
      <text:p text:style-name="Standard"><text:a xlink:href="https://www.nationalgeographic.com/environment/global-warming/deforestation/" office:target-frame-name="_top" xlink:show="replace"><text:span text:style-name="T39">Deforestation- National Geographic</text:span></text:a></text:p>
      <text:p text:style-name="Standard"><text:a xlink:href="https://en.wikipedia.org/wiki/Overconsumption" office:target-frame-name="_top" xlink:show="replace"><text:span text:style-name="T40">Wikipedia/Overconsumption</text:span></text:a></text:p>
      <text:p text:style-name="Standard"><text:a xlink:href="https://www.conserve-energy-future.com/causes-effects-solutions-of-overpopulation.php" office:target-frame-name="_top" xlink:show="replace"><text:span text:style-name="T41">Overpopulation</text:span></text:a></text:p>
      <text:p text:style-name="P42"><text:a xlink:href="https://en.wikipedia.org/wiki/Bycatch" office:target-frame-name="_top" xlink:show="replace"><text:span text:style-name="T43">What is bycatching</text:span></text:a></text:p>
      <text:p text:style-name="P44"><text:a xlink:href="https://www.fisheries.noaa.gov/insight/understanding-bycatch" office:target-frame-name="_top" xlink:show="replace"><text:span text:style-name="T45">Understanding Bycatching</text:span></text:a></text:p>
      <text:p text:style-name="P46"><text:a xlink:href="https://www.epa.vic.gov.au/your-environment/water/protecting-victorias-waters/point-and-nonpoint-sources-of-water-pollution" office:target-frame-name="_top" xlink:show="replace"><text:span text:style-name="T47">Point and Non-Point Pollution</text:span></text:a></text:p>
      <text:p text:style-name="P48"><text:a xlink:href="https://www.iapd.org/IAPD/About/Environmental_Best_Practices.aspx" office:target-frame-name="_top" xlink:show="replace"><text:span text:style-name="T49">IAPD Best Practices</text:span></text:a></text:p>
      <text:p text:style-name="P50"><text:a xlink:href="https://www.theoceancleanup.com/great-pacific-garbage-patch/" office:target-frame-name="_top" xlink:show="replace"><text:span text:style-name="T51">Great Pacific Garbage Patch</text:span></text:a></text:p>
      <text:p text:style-name="P52"><text:a xlink:href="http://eschooltoday.com/ozone-depletion/effects-of-ozone-depletion.html" office:target-frame-name="_top" xlink:show="replace"><text:span text:style-name="T53">Ozone Depletion</text:span></text:a></text:p>
      <text:p text:style-name="Standard"><text:a xlink:href="https://coastadapt.com.au/ocean-acidification-and-its-effects" office:target-frame-name="_top" xlink:show="replace"><text:span text:style-name="T54">Ocean Acidification</text:span></text:a></text:p>
      <text:p text:style-name="Standard"><text:a xlink:href="https://en.wikipedia.org/wiki/Ecological_effects_of_biodiversity" office:target-frame-name="_top" xlink:show="replace"><text:span text:style-name="T55">Wikipedia...Ecological_effects_of_biodiversity</text:span></text:a></text:p>
      <text:p text:style-name="Standard"><text:a xlink:href="https://climate.nasa.gov/effects/" office:target-frame-name="_top" xlink:show="replace"><text:span text:style-name="T56">NASA, Effects of Climate Chang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Roboto" style:font-name-asian="Roboto" style:font-name-complex="Roboto" fo:color="#1155CC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/>
    <style:style style:name="ListLabel12" style:display-name="ListLabel 12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ifer L. Albert</meta:initial-creator>
    <dc:creator>Jennifer L. Albert</dc:creator>
    <meta:creation-date>2018-12-12T18:38:00Z</meta:creation-date>
    <dc:date>2018-12-12T18:38:00Z</dc:date>
    <meta:template xlink:href="Normal" xlink:type="simple"/>
    <meta:editing-cycles>2</meta:editing-cycles>
    <meta:editing-duration>PT0S</meta:editing-duration>
    <meta:document-statistic meta:page-count="2" meta:paragraph-count="7" meta:word-count="571" meta:character-count="3819" meta:row-count="27" meta:non-whitespace-character-count="3255"/>
  </office:meta>
</office:document-meta>
</file>