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keep-with-next="auto" fo:keep-together="auto" fo:break-before="page" fo:margin-top="0in" fo:margin-bottom="0.1111in" fo:line-height="140%" fo:background-color="#FFFFFF" style:page-number="1"/>
    </style:style>
    <style:style style:name="T2" style:parent-style-name="DefaultParagraphFont" style:family="text">
      <style:text-properties style:font-name="Roboto" style:font-name-asian="Roboto" style:font-name-complex="Roboto" fo:font-weight="bold" style:font-weight-asian="bold" fo:color="#333333" fo:font-size="18pt" style:font-size-asian="18pt" style:font-size-complex="18pt"/>
    </style:style>
    <style:style style:name="P3" style:parent-style-name="Standard" style:family="paragraph">
      <style:paragraph-properties fo:margin-bottom="0.1111in" fo:line-height="100%" fo:background-color="#FFFFFF"/>
    </style:style>
    <style:style style:name="T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P6" style:parent-style-name="Standard" style:family="paragraph">
      <style:paragraph-properties fo:margin-bottom="0.1111in" fo:line-height="100%" fo:background-color="#FFFFFF"/>
    </style:style>
    <style:style style:name="T7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P9" style:parent-style-name="Standard" style:family="paragraph">
      <style:paragraph-properties fo:margin-bottom="0.1111in" fo:line-height="100%" fo:background-color="#FFFFFF"/>
    </style:style>
    <style:style style:name="T10" style:parent-style-name="DefaultParagraphFont" style:family="text">
      <style:text-properties style:font-name="Roboto" style:font-name-asian="Roboto" style:font-name-complex="Roboto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111in" fo:line-height="100%" fo:background-color="#FFFFFF"/>
    </style:style>
    <style:style style:name="T1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ackground-color="#FFFFFF"/>
    </style:style>
    <style:style style:name="T1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<text:bookmark-start text:name="_nzph0lk82cpu"/><text:bookmark-end text:name="_nzph0lk82cpu"/><text:span text:style-name="T2">ProGames Event Resources:</text:span></text:h>
      <text:p text:style-name="Standard"/>
      <text:p text:style-name="Standard">Teams of students will use the Scratch programming language to recreate a game being shown to them on a screen in the room.</text:p>
      <text:p text:style-name="Standard"/>
      <text:p text:style-name="Standard">Control + Click to follow the<text:s/>links:</text:p>
      <text:p text:style-name="Standard"/>
      <text:p text:style-name="P3"><text:a xlink:href="https://docs.google.com/presentation/d/1tJS0vgSKChyU6miCNHAadzzrdMR5hyDQzMuXJVPKC_Y/edit?usp=sharing" office:target-frame-name="_top" xlink:show="replace"><text:span text:style-name="T4">HERE</text:span></text:a><text:span text:style-name="T5"><text:s/>is a presentation that outlines the event. (2018 season)</text:span></text:p>
      <text:p text:style-name="P6"><text:a xlink:href="https://www.youtube.com/playlist?list=PL-XNHR43Dem0NHApnn4ticOrjuUnwVN4G" office:target-frame-name="_top" xlink:show="replace"><text:span text:style-name="T7">HERE</text:span></text:a><text:span text:style-name="T8"><text:s/>is a link to the entire YouTube video series that we did in January. (2018 season)</text:span></text:p>
      <text:p text:style-name="P9"><text:a xlink:href="https://scratch.mit.edu/" office:target-frame-name="_top" xlink:show="replace"><text:span text:style-name="T10">Scratch</text:span></text:a></text:p>
      <text:p text:style-name="P11"><text:a xlink:href="http://www.youngengineersoftoday.com/" office:target-frame-name="_top" xlink:show="replace"><text:span text:style-name="T12">www.youngengineersoftoday.com</text:span></text:a></text:p>
      <text:p text:style-name="P13"><text:a xlink:href="http://www.code.org/" office:target-frame-name="_top" xlink:show="replace"><text:span text:style-name="T14">www.code.org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Roboto" style:font-name-asian="Roboto" style:font-name-complex="Roboto" fo:color="#1155CC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L. Albert</meta:initial-creator>
    <dc:creator>Jennifer L. Albert</dc:creator>
    <meta:creation-date>2018-12-12T18:41:00Z</meta:creation-date>
    <dc:date>2018-12-12T18:41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