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keep-with-next="auto" fo:keep-together="auto" fo:break-before="page" fo:margin-top="0in" fo:margin-bottom="0.1111in" fo:line-height="140%" fo:background-color="#FFFFFF" style:page-number="1"/>
    </style:style>
    <style:style style:name="T2" style:parent-style-name="DefaultParagraphFont" style:family="text">
      <style:text-properties style:font-name="Roboto" style:font-name-asian="Roboto" style:font-name-complex="Roboto" fo:font-weight="bold" style:font-weight-asian="bold" fo:color="#333333" fo:font-size="18pt" style:font-size-asian="18pt" style:font-size-complex="18pt"/>
    </style:style>
    <style:style style:name="P3" style:parent-style-name="Standard" style:family="paragraph">
      <style:paragraph-properties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7" style:parent-style-name="Standard" style:family="paragraph">
      <style:paragraph-properties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w0kt9gydjbcf"/><text:bookmark-end text:name="_w0kt9gydjbcf"/><text:span text:style-name="T2">Ramp and Roll Event Resources:</text:span></text:h>
      <text:p text:style-name="Standard"/>
      <text:p text:style-name="Standard">Teams will be given a challenge to complete in advance using only K’nex pieces. They must practice designs in advance but build on site. <text:s/></text:p>
      <text:p text:style-name="Standard"/>
      <text:p text:style-name="Standard">Control +<text:s/>Click to follow links:</text:p>
      <text:p text:style-name="Standard"/>
      <text:p text:style-name="P3"><text:a xlink:href="https://www.sciencenc.com/wp-content/uploads/RampandRollClinic18.pdf" office:target-frame-name="_top" xlink:show="replace"><text:span text:style-name="T4">Ramp and Roll 2018 Coaches Clinic Presentation (2019 Rules)</text:span></text:a></text:p>
      <text:p text:style-name="P5"><text:span text:style-name="T6">Explore Ramps</text:span></text:p>
      <text:p text:style-name="P7"><text:a xlink:href="http://www.biglearning.com/treasureengineering.htm" office:target-frame-name="_top" xlink:show="replace"><text:span text:style-name="T8">Engi</text:span><text:span text:style-name="T9">neering for Kids – links for learning engineering techniques</text:span></text:a></text:p>
      <text:p text:style-name="Standard"><text:a xlink:href="http://www.biglearning.com/treasureengineering.htm" office:target-frame-name="_top" xlink:show="replace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44:00Z</meta:creation-date>
    <dc:date>2018-12-12T18:44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