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3" style:master-page-name="MP0" style:family="paragraph">
      <style:paragraph-properties fo:keep-with-next="auto" fo:keep-together="auto" fo:break-before="page" fo:margin-top="0in" fo:margin-bottom="0.1111in" fo:line-height="140%" fo:background-color="#FFFFFF" style:page-number="1"/>
    </style:style>
    <style:style style:name="T2" style:parent-style-name="DefaultParagraphFont" style:family="text">
      <style:text-properties style:font-name="Roboto" style:font-name-asian="Roboto" style:font-name-complex="Roboto" fo:font-weight="bold" style:font-weight-asian="bold" fo:color="#333333" fo:font-size="18pt" style:font-size-asian="18pt" style:font-size-complex="18pt"/>
    </style:style>
    <style:style style:name="P3" style:parent-style-name="Standard" style:family="paragraph">
      <style:paragraph-properties fo:background-color="#FFFFFF"/>
    </style:style>
    <style:style style:name="T4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background-color="#FFFFFF"/>
    </style:style>
    <style:style style:name="T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background-color="#FFFFFF"/>
    </style:style>
    <style:style style:name="T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ackground-color="#FFFFFF"/>
    </style:style>
    <style:style style:name="T1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ackground-color="#FFFFFF"/>
    </style:style>
    <style:style style:name="T1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15" style:parent-style-name="Standard" style:family="paragraph">
      <style:paragraph-properties fo:background-color="#FFFFFF"/>
    </style:style>
    <style:style style:name="T1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18" style:parent-style-name="Standard" style:family="paragraph">
      <style:paragraph-properties fo:background-color="#FFFFFF"/>
    </style:style>
    <style:style style:name="T1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background-color="#FFFFFF"/>
    </style:style>
    <style:style style:name="T2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background-color="#FFFFFF"/>
    </style:style>
    <style:style style:name="T2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25" style:parent-style-name="Standard" style:family="paragraph">
      <style:paragraph-properties fo:background-color="#FFFFFF"/>
    </style:style>
    <style:style style:name="T2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28" style:parent-style-name="Standard" style:family="paragraph">
      <style:paragraph-properties fo:background-color="#FFFFFF"/>
    </style:style>
    <style:style style:name="T29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31" style:parent-style-name="Standard" style:family="paragraph">
      <style:paragraph-properties fo:background-color="#FFFFFF"/>
    </style:style>
    <style:style style:name="T3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T34" style:parent-style-name="DefaultParagraphFont" style:family="text">
      <style:text-properties style:font-name="Roboto" style:font-name-asian="Roboto" style:font-name-complex="Roboto" fo:color="#85868C" fo:font-size="13pt" style:font-size-asian="13pt" style:font-size-complex="13pt"/>
    </style:style>
    <style:style style:name="P35" style:parent-style-name="Standard" style:family="paragraph">
      <style:paragraph-properties fo:background-color="#FFFFFF"/>
    </style:style>
    <style:style style:name="T36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background-color="#FFFFFF"/>
    </style:style>
    <style:style style:name="T3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background-color="#FFFFFF"/>
    </style:style>
    <style:style style:name="T4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background-color="#FFFFFF"/>
    </style:style>
    <style:style style:name="T4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background-color="#FFFFFF"/>
    </style:style>
    <style:style style:name="T45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background-color="#FFFFFF"/>
    </style:style>
    <style:style style:name="T47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background-color="#FFFFFF"/>
    </style:style>
    <style:style style:name="T50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background-color="#FFFFFF"/>
    </style:style>
    <style:style style:name="T52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3"><text:bookmark-start text:name="_plp6q2epn3hg"/><text:bookmark-end text:name="_plp6q2epn3hg"/><text:span text:style-name="T2">Rock Star Event Resources:</text:span></text:h>
      <text:p text:style-name="Standard">Teams will demonstrate their knowledge of rocks &amp; minerals, the rock cycle and geologic maps.</text:p>
      <text:p text:style-name="Standard"/>
      <text:p text:style-name="Standard">Control + Click to follow links:</text:p>
      <text:p text:style-name="Standard"/>
      <text:p text:style-name="P3"><text:a xlink:href="https://docs.google.com/presentation/d/1TsZXWFtxS0lbBRdnMvBggK7rTGcq3ngfdsK4ca2SoPg/edit#slide=id.p" office:target-frame-name="_top" xlink:show="replace"><text:span text:style-name="T4">Rock Star 2018 Coaches Clinic (2019 Rules)</text:span></text:a></text:p>
      <text:p text:style-name="P5"><text:a xlink:href="https://www.sciencenc.com/wp-content/uploads/coaches_guide_to_rocks_and_minerals.pdf" office:target-frame-name="_top" xlink:show="replace"><text:span text:style-name="T6">Coaches Guide to Rocks &amp; Minerals</text:span></text:a></text:p>
      <text:p text:style-name="P7"><text:a xlink:href="http://www.sciencenc.com/pdfs/resources/elementary/rockstar-clinic-2014.pdf" office:target-frame-name="_top" xlink:show="replace"><text:span text:style-name="T8">2014 Coaches Institute Presentation</text:span></text:a></text:p>
      <text:p text:style-name="P9"><text:a xlink:href="http://www.sciencenc.com/pdfs/resources/elementary/2013_RockStar.pdf" office:target-frame-name="_top" xlink:show="replace"><text:span text:style-name="T10">201</text:span><text:span text:style-name="T11">2 Coaches Institute Sample Tests</text:span></text:a></text:p>
      <text:p text:style-name="P12"><text:a xlink:href="http://www.sciencenc.com/pdfs/resources/elementary/2010RockStar-study-guide-outline.doc" office:target-frame-name="_top" xlink:show="replace"><text:span text:style-name="T13">Study Guide Template</text:span></text:a><text:span text:style-name="T14"><text:s/>(2010 rules)</text:span></text:p>
      <text:p text:style-name="P15"><text:a xlink:href="http://www.sciencenc.com/pdfs/resources/elementary/rockstar-sample-event.pdf" office:target-frame-name="_top" xlink:show="replace"><text:span text:style-name="T16">Sample Event Stations</text:span></text:a><text:span text:style-name="T17"><text:s/>(2010 rules)</text:span></text:p>
      <text:p text:style-name="P18"><text:a xlink:href="http://www.edu.pe.ca/southernkings/rockcycle.htm" office:target-frame-name="_top" xlink:show="replace"><text:span text:style-name="T19">The Rock Cycle – an introduction</text:span></text:a></text:p>
      <text:p text:style-name="P20"><text:a xlink:href="http://www.fossweb.com/modules3-6/EarthMaterials/index.html" office:target-frame-name="_top" xlink:show="replace"><text:span text:style-name="T21">FOSSweb – Rocks</text:span></text:a></text:p>
      <text:p text:style-name="P22"><text:a xlink:href="http://ethemes.missouri.edu/themes/878" office:target-frame-name="_top" xlink:show="replace"><text:span text:style-name="T23">University of Missouri eThemes</text:span></text:a><text:span text:style-name="T24"><text:s/>– Classroom activities for Rocks and Minerals</text:span></text:p>
      <text:p text:style-name="P25"><text:a xlink:href="http://www.larsonjewelers.com/40-common-minerals.aspx" office:target-frame-name="_top" xlink:show="replace"><text:span text:style-name="T26">40 Common Minerals</text:span></text:a><text:span text:style-name="T27"><text:s/>GREAT resource</text:span></text:p>
      <text:p text:style-name="P28"><text:a xlink:href="http://www.mii.org/" office:target-frame-name="_top" xlink:show="replace"><text:span text:style-name="T29">Mineral Information Institute</text:span></text:a><text:span text:style-name="T30"><text:s/>(Great website with lesson plans, student help, information, pictures, and more)</text:span></text:p>
      <text:p text:style-name="P31"><text:a xlink:href="http://www.geo.utexas.edu/courses/303/303_Lab/MineralOverhead.pdf" office:target-frame-name="_top" xlink:show="replace"><text:span text:style-name="T32">University of Texas Geology</text:span></text:a><text:span text:style-name="T33"><text:s/>(introduction and explanation of m</text:span><text:span text:style-name="T34">ineral properties)</text:span></text:p>
      <text:p text:style-name="P35"><text:a xlink:href="http://web.wt.net/~daba/Mineral/index.htm" office:target-frame-name="_top" xlink:show="replace"><text:span text:style-name="T36">Mineralogy Database</text:span></text:a></text:p>
      <text:p text:style-name="P37"><text:a xlink:href="http://core.ecu.edu/geology/harper/harper/geol1501.html" office:target-frame-name="_top" xlink:show="replace"><text:span text:style-name="T38">Helpful Quizzes</text:span></text:a></text:p>
      <text:p text:style-name="P39"><text:a xlink:href="http://mrl.ies.ncsu.edu/mrl-outreach.html" office:target-frame-name="_top" xlink:show="replace"><text:span text:style-name="T40">Request a<text:s/></text:span><text:span text:style-name="T41">NC Rock &amp; Mineral Kit</text:span></text:a></text:p>
      <text:p text:style-name="P42"><text:a xlink:href="http://portal.ncdenr.org/web/lr/geological_home" office:target-frame-name="_top" xlink:show="replace"><text:span text:style-name="T43">Geologic Maps</text:span></text:a></text:p>
      <text:p text:style-name="P44"><text:a xlink:href="http://www.rocksforkids.com/" office:target-frame-name="_top" xlink:show="replace"><text:span text:style-name="T45">Rocks for Kids</text:span></text:a></text:p>
      <text:p text:style-name="P46"><text:a xlink:href="http://www.nasa.gov/sites/default/files/rockingtherockcycle.pdf" office:target-frame-name="_top" xlink:show="replace"><text:span text:style-name="T47">NASA – Rockin</text:span><text:span text:style-name="T48">g the Rock Cycle</text:span></text:a></text:p>
      <text:p text:style-name="P49"><text:a xlink:href="http://d32ogoqmya1dw8.cloudfront.net/files/NAGTWorkshops/intro/activities/Rock_cycle_in_chocolate_lab.v2.pdf" office:target-frame-name="_top" xlink:show="replace"><text:span text:style-name="T50">Chocolate Rock Cycle Lab</text:span></text:a></text:p>
      <text:p text:style-name="P51"><text:a xlink:href="http://www.sciencenc.com/resources/high-school/rocks-minerals/" office:target-frame-name="_top" xlink:show="replace"><text:span text:style-name="T52">See the<text:s/></text:span><text:span text:style-name="T53">event help page for the Middle and High School version of this event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font-name="Roboto" style:font-name-asian="Roboto" style:font-name-complex="Roboto" fo:color="#BD0000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nifer L. Albert</meta:initial-creator>
    <dc:creator>Jennifer L. Albert</dc:creator>
    <meta:creation-date>2018-12-12T18:45:00Z</meta:creation-date>
    <dc:date>2018-12-12T18:45:00Z</dc:date>
    <meta:template xlink:href="Normal" xlink:type="simple"/>
    <meta:editing-cycles>2</meta:editing-cycles>
    <meta:editing-duration>PT0S</meta:editing-duration>
    <meta:document-statistic meta:page-count="1" meta:paragraph-count="5" meta:word-count="377" meta:character-count="2527" meta:row-count="17" meta:non-whitespace-character-count="2155"/>
  </office:meta>
</office:document-meta>
</file>