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keep-with-next="auto" fo:keep-together="auto" fo:break-before="page" fo:margin-top="0in" fo:margin-bottom="0.1111in" fo:line-height="140%" fo:background-color="#FFFFFF" style:page-number="1"/>
    </style:style>
    <style:style style:name="T2" style:parent-style-name="DefaultParagraphFont" style:family="text">
      <style:text-properties style:font-name="Roboto" style:font-name-asian="Roboto" style:font-name-complex="Roboto" fo:font-weight="bold" style:font-weight-asian="bold" fo:color="#333333" fo:font-size="18pt" style:font-size-asian="18pt" style:font-size-complex="18pt"/>
    </style:style>
    <style:style style:name="P3" style:parent-style-name="Standard" style:family="paragraph">
      <style:paragraph-properties fo:background-color="#FFFFFF"/>
    </style:style>
    <style:style style:name="T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background-color="#FFFFFF"/>
    </style:style>
    <style:style style:name="T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ackground-color="#FFFFFF"/>
    </style:style>
    <style:style style:name="P10" style:parent-style-name="Standard" style:family="paragraph">
      <style:paragraph-properties fo:background-color="#FFFFFF"/>
    </style:style>
    <style:style style:name="T1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<text:bookmark-start text:name="_fklk75usux3y"/><text:bookmark-end text:name="_fklk75usux3y"/><text:span text:style-name="T2">Science Sketchers Event Resources:</text:span></text:h>
      <text:p text:style-name="Standard"/>
      <text:p text:style-name="Standard">Team members will take turns giving clues for a set of scientific terms or concepts from across all K-5 science and math objectives for their<text:s/>teammates to guess. Teams of up to 3.</text:p>
      <text:p text:style-name="Standard"/>
      <text:p text:style-name="P3"><text:a xlink:href="https://www.csun.edu/science/ref/games/pictionary/pictionary.html" office:target-frame-name="_top" xlink:show="replace"><text:span text:style-name="T4">Science Pictionary</text:span></text:a></text:p>
      <text:p text:style-name="P5"><text:a xlink:href="http://www.theteachertoolkit.com/index.php/tool/pictionary" office:target-frame-name="_top" xlink:show="replace"><text:span text:style-name="T6">How to use Pictionary</text:span></text:a></text:p>
      <text:p text:style-name="P7"><text:a xlink:href="https://docs.google.com/presentation/d/1FTGPxJTg3qRfcpvxbe5T2pcBjrHn4D2TUtlk9WZZBUI/edit#slide=id.g339170932d_0_0" office:target-frame-name="_top" xlink:show="replace"><text:span text:style-name="T8">Science Sketchers 2018 Coaches Clinic Presentation (2019 rules)</text:span></text:a></text:p>
      <text:p text:style-name="P9"/>
      <text:p text:style-name="P10"><text:a xlink:href="https://www.sciencenc.com/wp-content/uploads/ScienceSketchers.A.WordList2019.pdf" office:target-frame-name="_top" xlink:show="replace"><text:span text:style-name="T11">2019 Word List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L. Albert</meta:initial-creator>
    <dc:creator>Jennifer L. Albert</dc:creator>
    <meta:creation-date>2018-12-12T18:47:00Z</meta:creation-date>
    <dc:date>2018-12-12T18:47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