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keep-with-next="auto" fo:keep-together="auto" fo:break-before="page" fo:margin-top="0in" fo:margin-bottom="0.1111in" fo:line-height="140%" fo:background-color="#FFFFFF" style:page-number="1"/>
    </style:style>
    <style:style style:name="T2" style:parent-style-name="DefaultParagraphFont" style:family="text">
      <style:text-properties style:font-name="Roboto" style:font-name-asian="Roboto" style:font-name-complex="Roboto" fo:font-weight="bold" style:font-weight-asian="bold" fo:color="#333333" fo:font-size="18pt" style:font-size-asian="18pt" style:font-size-complex="18pt"/>
    </style:style>
    <style:style style:name="P3" style:parent-style-name="Standard" style:family="paragraph">
      <style:paragraph-properties fo:background-color="#FFFFFF"/>
    </style:style>
    <style:style style:name="T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ackground-color="#FFFFFF"/>
    </style:style>
    <style:style style:name="T1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ackground-color="#FFFFFF"/>
    </style:style>
    <style:style style:name="T1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ackground-color="#FFFFFF"/>
    </style:style>
    <style:style style:name="T1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background-color="#FFFFFF"/>
    </style:style>
    <style:style style:name="T1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background-color="#FFFFFF"/>
    </style:style>
    <style:style style:name="T1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background-color="#FFFFFF"/>
    </style:style>
    <style:style style:name="T2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background-color="#FFFFFF"/>
    </style:style>
    <style:style style:name="T2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24" style:parent-style-name="Standard" style:family="paragraph">
      <style:paragraph-properties fo:background-color="#FFFFFF"/>
    </style:style>
    <style:style style:name="T25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background-color="#FFFFFF"/>
    </style:style>
    <style:style style:name="T27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background-color="#FFFFFF"/>
    </style:style>
    <style:style style:name="T29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background-color="#FFFFFF"/>
    </style:style>
    <style:style style:name="T3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background-color="#FFFFFF"/>
    </style:style>
    <style:style style:name="T3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background-color="#FFFFFF"/>
    </style:style>
    <style:style style:name="T35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background-color="#FFFFFF"/>
    </style:style>
    <style:style style:name="T37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background-color="#FFFFFF"/>
    </style:style>
    <style:style style:name="T4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background-color="#FFFFFF"/>
    </style:style>
    <style:style style:name="T4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background-color="#FFFFFF"/>
    </style:style>
    <style:style style:name="T4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background-color="#FFFFFF"/>
    </style:style>
    <style:style style:name="T47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background-color="#FFFFFF"/>
    </style:style>
    <style:style style:name="T49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bookmark-start text:name="_aokvt02o3yv3"/><text:bookmark-end text:name="_aokvt02o3yv3"/><text:span text:style-name="T2">Sky Quest Event Resources:</text:span></text:h>
      <text:p text:style-name="Standard">Teams will be tested on their knowledge of the solar system. Topics include the sun, moon, planets, rotation and revolution, moon phases, seasons, and<text:s/>identification of constellations/stars based on a provided list.</text:p>
      <text:p text:style-name="Standard"/>
      <text:p text:style-name="P3"><text:a xlink:href="https://www.sciencenc.com/wp-content/uploads/SkyQuest-NCSOclinic.pptx" office:target-frame-name="_top" xlink:show="replace"><text:span text:style-name="T4">Skyquest 2018 Coaches Clinic Presentation (2019 rules)</text:span></text:a></text:p>
      <text:p text:style-name="P5"><text:a xlink:href="https://drive.google.com/file/d/0B2UgeWNBUI9xWVM1U2xLZE5pTVk/view" office:target-frame-name="_top" xlink:show="replace"><text:span text:style-name="T6">2017 Coaches Clinic Presentation</text:span></text:a></text:p>
      <text:p text:style-name="P7"><text:a xlink:href="https://saturn.jpl.nasa.gov/mission/grand-finale/overview/" office:target-frame-name="_top" xlink:show="replace"><text:span text:style-name="T8">Cassini – The Grand Finale of the Saturn mission</text:span></text:a></text:p>
      <text:p text:style-name="P9"><text:a xlink:href="https://sdo.gsfc.nasa.gov/epo/educators/thinkscientifically.php" office:target-frame-name="_top" xlink:show="replace"><text:span text:style-name="T10">Great resource books and lessons from NASA</text:span></text:a></text:p>
      <text:p text:style-name="P11"><text:a xlink:href="https://docs.google.com/document/d/1r2nelhNG8o7xglQyf4GSvbBVFkFLP3dcqX1a7zNTXLk/edit" office:target-frame-name="_top" xlink:show="replace"><text:span text:style-name="T12">Skyquest: Hands-On Activities</text:span></text:a></text:p>
      <text:p text:style-name="P13"><text:a xlink:href="http://www.cs.utexas.edu/users/dkarkada/scioly/" office:target-frame-name="_top" xlink:show="replace"><text:span text:style-name="T14">Skyquest</text:span></text:a></text:p>
      <text:p text:style-name="P15"><text:a xlink:href="https://www.dkfindout.com/us/space/" office:target-frame-name="_top" xlink:show="replace"><text:span text:style-name="T16">DK Find Out!</text:span></text:a></text:p>
      <text:p text:style-name="P17"><text:a xlink:href="http://fourmilab.ch/solar/solar.html" office:target-frame-name="_top" xlink:show="replace"><text:span text:style-name="T18">Solar System Live</text:span></text:a></text:p>
      <text:p text:style-name="P19"><text:a xlink:href="http://www.lightandmatter.com/planetfinder/en/" office:target-frame-name="_top" xlink:show="replace"><text:span text:style-name="T20">Planet Finder</text:span></text:a></text:p>
      <text:p text:style-name="P21"><text:a xlink:href="https://www.nasa.gov/connect/ebooks/beyond_earth_detail.html" office:target-frame-name="_top" xlink:show="replace"><text:span text:style-name="T22">Beyond Earth: A Chronicle of Deep Space Exploration</text:span></text:a><text:span text:style-name="T23"><text:s/>– This book details all space missions and explains how we have progressed in space exploration throughout the years.</text:span></text:p>
      <text:p text:style-name="P24"><text:a xlink:href="http://www.spaceweather.com/" office:target-frame-name="_top" xlink:show="replace"><text:span text:style-name="T25">What’s Up in Space?<text:s/></text:span></text:a></text:p>
      <text:p text:style-name="P26"><text:a xlink:href="http://atlasoftheuniverse.com/" office:target-frame-name="_top" xlink:show="replace"><text:span text:style-name="T27">Atlas of the Universe</text:span></text:a></text:p>
      <text:p text:style-name="P28"><text:a xlink:href="http://seds.org/" office:target-frame-name="_top" xlink:show="replace"><text:span text:style-name="T29">Students for the Exploration and Development of Space<text:s/></text:span></text:a></text:p>
      <text:p text:style-name="P30"><text:a xlink:href="https://raleighastro.org/" office:target-frame-name="_top" xlink:show="replace"><text:span text:style-name="T31">Raleigh Astronomy Club</text:span></text:a></text:p>
      <text:p text:style-name="P32"><text:a xlink:href="https://apod.nasa.gov/apod/astropix.html" office:target-frame-name="_top" xlink:show="replace"><text:span text:style-name="T33">NASA’s Picture of the Day</text:span></text:a></text:p>
      <text:p text:style-name="P34"><text:a xlink:href="https://photojournal.jpl.nasa.gov/" office:target-frame-name="_top" xlink:show="replace"><text:span text:style-name="T35">NASA’s PhotoJournal</text:span></text:a></text:p>
      <text:p text:style-name="P36"><text:a xlink:href="https://micro.magnet.fsu.edu/primer/java/scienceopticsu/powersof10/" office:target-frame-name="_top" xlink:show="replace"><text:span text:style-name="T37">Secret Worlds:<text:s/></text:span><text:span text:style-name="T38">The Universe Within</text:span></text:a></text:p>
      <text:p text:style-name="P39"><text:a xlink:href="http://janus.astro.umd.edu/astro/distance/" office:target-frame-name="_top" xlink:show="replace"><text:span text:style-name="T40">Astronomical Distances</text:span></text:a></text:p>
      <text:p text:style-name="P41"><text:a xlink:href="http://www.cleardarksky.com/c/RaleighNCkey.html" office:target-frame-name="_top" xlink:show="replace"><text:span text:style-name="T42">Raleigh Clear Sky Chart</text:span></text:a></text:p>
      <text:p text:style-name="P43"><text:a xlink:href="http://fourmilab.ch/solar/solar.html" office:target-frame-name="_top" xlink:show="replace"><text:span text:style-name="T44">Solar Syst</text:span><text:span text:style-name="T45">em Live</text:span></text:a></text:p>
      <text:p text:style-name="P46"><text:a xlink:href="https://www.heavens-above.com/" office:target-frame-name="_top" xlink:show="replace"><text:span text:style-name="T47">Heaven’s Above</text:span></text:a></text:p>
      <text:p text:style-name="P48"><text:a xlink:href="http://www.spaceweather.com/" office:target-frame-name="_top" xlink:show="replace"><text:span text:style-name="T49">Space Weather</text:span></text:a></text:p>
      <text:p text:style-name="Standard"><text:a xlink:href="http://www.worldwidetelescope.org/webclient/" office:target-frame-name="_top" xlink:show="replace"><text:span text:style-name="T50">Worldwide Telescope</text:span></text:a></text:p>
      <text:p text:style-name="Standard"><text:a xlink:href="http://math.ucr.edu/home/baez/physics/Relativity/GR/centre.html" office:target-frame-name="_top" xlink:show="replace"><text:span text:style-name="T51">Where is the Center of the Universe?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Roboto" style:font-name-asian="Roboto" style:font-name-complex="Roboto" fo:color="#BD0000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L. Albert</meta:initial-creator>
    <dc:creator>Jennifer L. Albert</dc:creator>
    <meta:creation-date>2018-12-12T18:59:00Z</meta:creation-date>
    <dc:date>2018-12-12T18:59:00Z</dc:date>
    <meta:template xlink:href="Normal" xlink:type="simple"/>
    <meta:editing-cycles>2</meta:editing-cycles>
    <meta:editing-duration>PT0S</meta:editing-duration>
    <meta:document-statistic meta:page-count="1" meta:paragraph-count="5" meta:word-count="381" meta:character-count="2551" meta:row-count="18" meta:non-whitespace-character-count="2175"/>
  </office:meta>
</office:document-meta>
</file>