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1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1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1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1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1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2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2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2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2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2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3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3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35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37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4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4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4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4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4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5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T53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54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55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57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5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6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6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6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00%" fo:margin-left="-0.125in" fo:margin-right="-0.1527in">
        <style:tab-stops/>
      </style:paragraph-properties>
    </style:style>
    <style:style style:name="T6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-0.125in">
        <style:tab-stops/>
      </style:paragraph-properties>
    </style:style>
    <style:style style:name="T68" style:parent-style-name="DefaultParagraphFont" style:family="text">
      <style:text-properties style:font-name="Roboto" style:font-name-asian="Roboto" style:font-name-complex="Roboto" fo:font-weight="bold" style:font-weight-asian="bold" fo:color="#85868C" fo:font-size="13pt" style:font-size-asian="13pt" style:font-size-complex="13pt" fo:background-color="#FFFFFF"/>
    </style:style>
    <style:style style:name="P69" style:parent-style-name="Standard" style:family="paragraph">
      <style:paragraph-properties fo:margin-left="-0.125in">
        <style:tab-stops/>
      </style:paragraph-properties>
    </style:style>
    <style:style style:name="T7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left="-0.125in">
        <style:tab-stops/>
      </style:paragraph-properties>
    </style:style>
    <style:style style:name="T7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74" style:parent-style-name="Standard" style:family="paragraph">
      <style:paragraph-properties fo:margin-left="-0.125in">
        <style:tab-stops/>
      </style:paragraph-properties>
    </style:style>
    <style:style style:name="T75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77" style:parent-style-name="Standard" style:family="paragraph">
      <style:paragraph-properties fo:margin-left="-0.125in">
        <style:tab-stops/>
      </style:paragraph-properties>
    </style:style>
    <style:style style:name="T7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left="-0.125in">
        <style:tab-stops/>
      </style:paragraph-properties>
    </style:style>
    <style:style style:name="T8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left="-0.125in">
        <style:tab-stops/>
      </style:paragraph-properties>
    </style:style>
    <style:style style:name="T8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-0.125in">
        <style:tab-stops/>
      </style:paragraph-properties>
    </style:style>
    <style:style style:name="T85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left="-0.125in">
        <style:tab-stops/>
      </style:paragraph-properties>
    </style:style>
    <style:style style:name="T87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89" style:parent-style-name="Standard" style:family="paragraph">
      <style:paragraph-properties fo:margin-left="-0.125in">
        <style:tab-stops/>
      </style:paragraph-properties>
    </style:style>
    <style:style style:name="T9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92" style:parent-style-name="Standard" style:family="paragraph">
      <style:paragraph-properties fo:margin-left="-0.125in">
        <style:tab-stops/>
      </style:paragraph-properties>
    </style:style>
    <style:style style:name="T9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95" style:parent-style-name="Standard" style:family="paragraph">
      <style:paragraph-properties fo:margin-left="-0.125in">
        <style:tab-stops/>
      </style:paragraph-properties>
    </style:style>
    <style:style style:name="T96" style:parent-style-name="DefaultParagraphFont" style:family="text">
      <style:text-properties style:font-name="Roboto" style:font-name-asian="Roboto" style:font-name-complex="Roboto" fo:font-weight="bold" style:font-weight-asian="bold" fo:color="#85868C" fo:font-size="13pt" style:font-size-asian="13pt" style:font-size-complex="13pt" fo:background-color="#FFFFFF"/>
    </style:style>
    <style:style style:name="P97" style:parent-style-name="Standard" style:family="paragraph">
      <style:paragraph-properties fo:margin-left="-0.125in">
        <style:tab-stops/>
      </style:paragraph-properties>
    </style:style>
    <style:style style:name="T9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left="-0.125in">
        <style:tab-stops/>
      </style:paragraph-properties>
    </style:style>
    <style:style style:name="T10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-0.125in">
        <style:tab-stops/>
      </style:paragraph-properties>
    </style:style>
    <style:style style:name="T10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left="-0.125in">
        <style:tab-stops/>
      </style:paragraph-properties>
    </style:style>
    <style:style style:name="T10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-0.125in">
        <style:tab-stops/>
      </style:paragraph-properties>
    </style:style>
    <style:style style:name="T10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-0.125in">
        <style:tab-stops/>
      </style:paragraph-properties>
    </style:style>
    <style:style style:name="T11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left="-0.125in">
        <style:tab-stops/>
      </style:paragraph-properties>
    </style:style>
    <style:style style:name="T11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left="-0.125in">
        <style:tab-stops/>
      </style:paragraph-properties>
    </style:style>
    <style:style style:name="T11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left="-0.125in">
        <style:tab-stops/>
      </style:paragraph-properties>
    </style:style>
    <style:style style:name="T11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118" style:parent-style-name="Standard" style:family="paragraph">
      <style:paragraph-properties fo:margin-left="-0.125in">
        <style:tab-stops/>
      </style:paragraph-properties>
    </style:style>
    <style:style style:name="T11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left="-0.125in">
        <style:tab-stops/>
      </style:paragraph-properties>
    </style:style>
    <style:style style:name="T12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124" style:parent-style-name="Standard" style:family="paragraph">
      <style:paragraph-properties fo:margin-left="-0.125in">
        <style:tab-stops/>
      </style:paragraph-properties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125" style:parent-style-name="Standard" style:family="paragraph">
      <style:paragraph-properties fo:margin-left="-0.125in">
        <style:tab-stops/>
      </style:paragraph-properties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126" style:parent-style-name="Standard" style:family="paragraph">
      <style:paragraph-properties fo:margin-left="-0.125in">
        <style:tab-stops/>
      </style:paragraph-properties>
    </style:style>
    <style:style style:name="T127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128" style:parent-style-name="Standard" style:family="paragraph">
      <style:paragraph-properties fo:margin-left="-0.125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margin-left="-0.125in">
        <style:tab-stops/>
      </style:paragraph-properties>
    </style:style>
    <style:style style:name="T131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T132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133" style:parent-style-name="Standard" style:family="paragraph">
      <style:paragraph-properties fo:margin-left="-0.125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margin-left="-0.125in">
        <style:tab-stops/>
      </style:paragraph-properties>
    </style:style>
    <style:style style:name="T136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  <style:style style:name="P137" style:parent-style-name="Standard" style:family="paragraph">
      <style:paragraph-properties fo:margin-left="-0.125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margin-left="-0.125in">
        <style:tab-stops/>
      </style:paragraph-properties>
    </style:style>
    <style:style style:name="T141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 fo:background-color="#FFFFFF"/>
    </style:style>
  </office:automatic-styles>
  <office:body>
    <office:text text:use-soft-page-breaks="true">
      <text:h text:style-name="P1" text:outline-level="3"><text:bookmark-start text:name="_quzv04ehx2nq"/><text:bookmark-end text:name="_quzv04ehx2nq"/><text:span text:style-name="T2">Weather Permitting Event Resources:</text:span></text:h>
      <text:p text:style-name="Standard">This event will test the team’s knowledge of conducting investigations and using appropriate technology to build an understanding of Global Weather<text:s/>Patterns.</text:p>
      <text:p text:style-name="Standard"/>
      <text:list text:style-name="WWNum1">
        <text:list-item text:start-value="1">
          <text:p text:style-name="P3">How does the sun drive the water cycle?</text:p>
        </text:list-item>
        <text:list-item>
          <text:p text:style-name="P4">Identify weather instruments.</text:p>
        </text:list-item>
        <text:list-item>
          <text:p text:style-name="P5">How does the jet stream and ocean currents affect local weather?</text:p>
        </text:list-item>
        <text:list-item>
          <text:p text:style-name="P6">What are some factors that affect the climate of a region?</text:p>
        </text:list-item>
        <text:list-item>
          <text:p text:style-name="P7">How do the motion of air masses change weather conditions?</text:p>
        </text:list-item>
        <text:list-item>
          <text:p text:style-name="P8">What are types of clouds? What is their relationship to weather conditions?</text:p>
        </text:list-item>
      </text:list>
      <text:p text:style-name="Standard"/>
      <text:p text:style-name="Standard">Control + Click to follow links:</text:p>
      <text:p text:style-name="Standard"/>
      <text:p text:style-name="P9"><text:a xlink:href="https://www.sciencenc.com/wp-content/uploads/Weather-Permitting-Meteorology2018-2019.pdf" office:target-frame-name="_top" xlink:show="replace"><text:span text:style-name="T10">Weather Permitting 2018 Coache</text:span><text:span text:style-name="T11">s Clinic Presentation (2019 rules)</text:span></text:a></text:p>
      <text:p text:style-name="P12"><text:a xlink:href="https://www.sciencenc.com/2018-weather-permitting-a/" office:target-frame-name="_top" xlink:show="replace"><text:span text:style-name="T13">2018 Weather Permitting Test</text:span></text:a></text:p>
      <text:p text:style-name="P14"><text:a xlink:href="https://water.usgs.gov/edu/gallery/watercyclekids/sun-earth.html" office:target-frame-name="_top" xlink:show="replace"><text:span text:style-name="T15">Water Cycle</text:span></text:a></text:p>
      <text:p text:style-name="P16"><text:a xlink:href="https://science.howstuffworks.com/environmental/earth/geophysics/h2o6.htm" office:target-frame-name="_top" xlink:show="replace"><text:span text:style-name="T17">How Stuff Works- Water Cycle</text:span></text:a></text:p>
      <text:p text:style-name="P18"><text:a xlink:href="https://pmm.nasa.gov/education/lesson-plans/geographical-influences" office:target-frame-name="_top" xlink:show="replace"><text:span text:style-name="T19">Geographical Influences</text:span></text:a></text:p>
      <text:p text:style-name="P20"><text:a xlink:href="https://pmm.nasa.gov/education/lesson-plans/climate-change-online" office:target-frame-name="_top" xlink:show="replace"><text:span text:style-name="T21">Climate Change Online Lab</text:span></text:a></text:p>
      <text:p text:style-name="P22"><text:a xlink:href="https://pmm.nasa.gov/education/" office:target-frame-name="_top" xlink:show="replace"><text:span text:style-name="T23">Precipitation Education</text:span></text:a></text:p>
      <text:p text:style-name="P24"><text:a xlink:href="https://sciencing.com/do-ocean-currents-affect-weather-6321844.html" office:target-frame-name="_top" xlink:show="replace"><text:span text:style-name="T25">Ocean Currents</text:span></text:a></text:p>
      <text:p text:style-name="P26"><text:a xlink:href="https://www.climateandweather.net/global-warming/factors-that-influence-climate.html" office:target-frame-name="_top" xlink:show="replace"><text:span text:style-name="T27">Climate and Weather</text:span></text:a></text:p>
      <text:p text:style-name="P28"><text:a xlink:href="https://www.weatheronline.co.uk/reports/wxfacts/Air-masses-and-their-sources.htm" office:target-frame-name="_top" xlink:show="replace"><text:span text:style-name="T29">Air Masses</text:span></text:a></text:p>
      <text:p text:style-name="P30"><text:a xlink:href="https://scied.ucar.edu/webweather/clouds/cloud-types" office:target-frame-name="_top" xlink:show="replace"><text:span text:style-name="T31">Types of Clouds</text:span></text:a></text:p>
      <text:p text:style-name="P32"><text:a xlink:href="https://www.sciencenc.com/wp-content/uploads/Weather-Permitting-test-2016.pdf" office:target-frame-name="_top" xlink:show="replace"><text:span text:style-name="T33">2016 Weather Permitting Test</text:span></text:a></text:p>
      <text:p text:style-name="P34"><text:a xlink:href="https://www.howstuffworks.com/search.php?terms=hurricanes" office:target-frame-name="_top" xlink:show="replace"><text:span text:style-name="T35">Hurricanes – How Stuff Works</text:span></text:a></text:p>
      <text:p text:style-name="P36"><text:a xlink:href="https://www.nytimes.com/video/climate/100000006101866/hurricane-florence-climate-change.html?smid=pl-share" office:target-frame-name="_top" xlink:show="replace"><text:span text:style-name="T37">Hurricanes and Climate Change<text:s/></text:span><text:span text:style-name="T38">– New York Times video</text:span></text:a></text:p>
      <text:p text:style-name="P39"><text:a xlink:href="https://www.youtube.com/watch?v=QVZExLO0MWA" office:target-frame-name="_top" xlink:show="replace"><text:span text:style-name="T40">Severe Weather – Crash Course Kids</text:span></text:a></text:p>
      <text:p text:style-name="P41"><text:a xlink:href="https://www.khanacademy.org/partner-content/nova/clouds/v/severestorms" office:target-frame-name="_top" xlink:show="replace"><text:span text:style-name="T42">Severe Storms – Khan Academy/ Nova</text:span></text:a></text:p>
      <text:p text:style-name="P43"><text:a xlink:href="https://www.khanacademy.org/partner-content/nova/clouds/v/hurricanes" office:target-frame-name="_top" xlink:show="replace"><text:span text:style-name="T44">The Coriolis Effect and Hurricanes – Khan Academy/ Nova</text:span></text:a></text:p>
      <text:p text:style-name="P45"><text:a xlink:href="https://www.livescience.com/24417-how-hurricanes-work-infographic.html" office:target-frame-name="_top" xlink:show="replace"><text:span text:style-name="T46">How Hurricanes Work – infographic – Live</text:span><text:span text:style-name="T47"><text:s/>Science</text:span></text:a></text:p>
      <text:p text:style-name="P48"><text:a xlink:href="https://earth.nullschool.net/#current/temp/surface/level/orthographic=-49.20,36.35,495/loc=-85.860,29.691" office:target-frame-name="_top" xlink:show="replace"><text:span text:style-name="T49">Winds, sea surface, chemistry and more!</text:span></text:a></text:p>
      <text:p text:style-name="P50"><text:a xlink:href="https://www.weatherstem.com/" office:target-frame-name="_top" xlink:show="replace"><text:span text:style-name="T51">WeatherSTEM</text:span></text:a><text:span text:style-name="T52">: National School Weather S</text:span><text:span text:style-name="T53">tations and Lesson plans and more!</text:span></text:p>
      <text:p text:style-name="P54"><text:a xlink:href="https://www.wunderground.com/hurricane" office:target-frame-name="_top" xlink:show="replace"><text:span text:style-name="T55">Weather Underground</text:span></text:a><text:span text:style-name="T56">: <text:s/>Live and past Hurricane Data</text:span></text:p>
      <text:p text:style-name="P57"><text:a xlink:href="https://www.bbc.co.uk/newsround/24879162" office:target-frame-name="_top" xlink:show="replace"><text:span text:style-name="T58">BBC take on Hurricanes, Typhoons, Cyclones</text:span></text:a></text:p>
      <text:p text:style-name="P59"><text:a xlink:href="https://pmm.nasa.gov/education/interactive/looking-storms-3d" office:target-frame-name="_top" xlink:show="replace"><text:span text:style-name="T60">Looking at Storms in 3D</text:span></text:a></text:p>
      <text:p text:style-name="P61"><text:a xlink:href="https://pmm.nasa.gov/education/videos/new-multi-dimensional-view-hurricane" office:target-frame-name="_top" xlink:show="replace"><text:span text:style-name="T62">A Multidimensional View of a Hurricane</text:span></text:a></text:p>
      <text:p text:style-name="P63"><text:a xlink:href="https://pmm.nasa.gov/education/videos/water-falls-getting-big-picture" office:target-frame-name="_top" xlink:show="replace"><text:span text:style-name="T64">Water Falls: Getting the Big Picture</text:span></text:a></text:p>
      <text:p text:style-name="P65"><text:a xlink:href="https://pmm.nasa.gov/articles/dive-360-view-hurricane-maria" office:target-frame-name="_top" xlink:show="replace"><text:span text:style-name="T66">Dive into a 360- View of a Hurricane</text:span></text:a></text:p>
      <text:p text:style-name="P67"><text:span text:style-name="T68">Severe Storms:</text:span></text:p>
      <text:p text:style-name="P69"><text:a xlink:href="https://www.nasa.gov/mission_pages/hurricanes/main/index.html" office:target-frame-name="_top" xlink:show="replace"><text:span text:style-name="T70">NASA – Hurricanes &amp; Tropical storms</text:span></text:a></text:p>
      <text:p text:style-name="P71"><text:a xlink:href="https://www.tropicaltidbits.com/" office:target-frame-name="_top" xlink:show="replace"><text:span text:style-name="T72">Tropical Tidbits<text:s/></text:span></text:a><text:span text:style-name="T73">– great blog explaining current weather phenomena</text:span></text:p>
      <text:p text:style-name="P74"><text:a xlink:href="http://www.nhc.noaa.gov/" office:target-frame-name="_top" xlink:show="replace"><text:span text:style-name="T75">NOAA – National Hurricane Center</text:span></text:a><text:span text:style-name="T76"><text:s/>click on the Education and Outreach sections on the left side bar</text:span></text:p>
      <text:p text:style-name="P77"><text:a xlink:href="http://www.weather.com/" office:target-frame-name="_top" xlink:show="replace"><text:span text:style-name="T78">The Weather Channel</text:span></text:a></text:p>
      <text:p text:style-name="P79"><text:a xlink:href="https://www.nasa.gov/pdf/288978main_Meteorology_Guide.pdf" office:target-frame-name="_top" xlink:show="replace"><text:span text:style-name="T80">NASA<text:s/></text:span><text:span text:style-name="T81">– Meteorology Educator’s Guide</text:span></text:a></text:p>
      <text:p text:style-name="P82"><text:a xlink:href="http://www.theteachersguide.com/Weather.html" office:target-frame-name="_top" xlink:show="replace"><text:span text:style-name="T83">The Teacher’s Guide – Weather</text:span></text:a></text:p>
      <text:p text:style-name="P84"><text:a xlink:href="http://www.internet4classrooms.com/science_elem_weather.htm" office:target-frame-name="_top" xlink:show="replace"><text:span text:style-name="T85">Internet4Classrooms- Weather Links</text:span></text:a></text:p>
      <text:p text:style-name="P86"><text:a xlink:href="http://www.ametsoc.org/amsedu/dstreme/#educ" office:target-frame-name="_top" xlink:show="replace"><text:span text:style-name="T87">American Meteorological Society</text:span></text:a><text:span text:style-name="T88"><text:s/>– lots of good info and links</text:span></text:p>
      <text:p text:style-name="P89"><text:a xlink:href="http://www.weatherwizkids.com/" office:target-frame-name="_top" xlink:show="replace"><text:span text:style-name="T90">Weather Wiz Kids</text:span></text:a><text:span text:style-name="T91"><text:s/>– Tornados, Hurricanes, Rain and Floods, Safety, and many activities.</text:span></text:p>
      <text:p text:style-name="P92"><text:a xlink:href="http://www.livescience.com/24380-hurricane-sandy-status-data.html" office:target-frame-name="_top" xlink:show="replace"><text:span text:style-name="T93">Hurricane Sandy</text:span></text:a><text:span text:style-name="T94"><text:s/>– a summary</text:span></text:p>
      <text:p text:style-name="P95"><text:span text:style-name="T96">Climate:</text:span></text:p>
      <text:p text:style-name="P97"><text:a xlink:href="http://www.nc-climate.ncsu.edu/edu/k12/" office:target-frame-name="_top" xlink:show="replace"><text:span text:style-name="T98">NC State University – Climate Education for K-12</text:span></text:a><text:a xlink:href="http://www.noaa.gov/resource-collections/climate-education-resources" office:target-frame-name="_top" xlink:show="replace"><text:span text:style-name="T99">NOAA – Climate Education<text:s/></text:span></text:a></text:p>
      <text:p text:style-name="P100"><text:a xlink:href="http://climatekids.nasa.gov/" office:target-frame-name="_top" xlink:show="replace"><text:span text:style-name="T101">http://climatekids.nasa.gov/</text:span></text:a></text:p>
      <text:p text:style-name="P102"><text:a xlink:href="https://www.ametsoc.org/ams/index.cfm/education-careers/education-program/" office:target-frame-name="_top" xlink:show="replace"><text:span text:style-name="T103">AMS<text:s/></text:span><text:span text:style-name="T104">Education</text:span></text:a></text:p>
      <text:p text:style-name="P105"><text:a xlink:href="https://www.noaa.gov/resource-collections/2019-science-olympiad-meteorology" office:target-frame-name="_top" xlink:show="replace"><text:span text:style-name="T106">2019 Science Olympiad: Meteorology</text:span></text:a></text:p>
      <text:p text:style-name="P107"><text:a xlink:href="https://www.youtube.com/watch?v=QPC5_P2_Fu8" office:target-frame-name="_top" xlink:show="replace"><text:span text:style-name="T108">What is Climate? Video</text:span></text:a></text:p>
      <text:p text:style-name="P109"><text:a xlink:href="http://www.noaa.gov/climate.html" office:target-frame-name="_top" xlink:show="replace"><text:span text:style-name="T110">NOAA – Climate</text:span></text:a></text:p>
      <text:p text:style-name="P111"><text:a xlink:href="http://oceanservice.noaa.gov/education/discoverclimate/" office:target-frame-name="_top" xlink:show="replace"><text:span text:style-name="T112">NOAA – Ten Climate Science Activities</text:span></text:a></text:p>
      <text:p text:style-name="P113"><text:a xlink:href="http://icp.giss.nasa.gov/education/modules/eccm/" office:target-frame-name="_top" xlink:show="replace"><text:span text:style-name="T114">Earth Climate Course</text:span></text:a></text:p>
      <text:p text:style-name="P115"><text:a xlink:href="http://earthguide.ucsd.edu/virtualmuseum/climatechange1/cc1syllabus.shtml" office:target-frame-name="_top" xlink:show="replace"><text:span text:style-name="T116">Earth Climate System</text:span></text:a><text:span text:style-name="T117"><text:s/>– good notes</text:span></text:p>
      <text:p text:style-name="P118"><text:a xlink:href="http://www.wyckoffps.org/cms/lib7/NJ01000588/Centricity/Domain/170/Factors%20that%20Affect%20Climate%20Answer%20Key.pdf" office:target-frame-name="_top" xlink:show="replace"><text:span text:style-name="T119">Good Climate Activity with answ</text:span><text:span text:style-name="T120">ers</text:span></text:a></text:p>
      <text:p text:style-name="P121"><text:a xlink:href="https://pmm.nasa.gov/education/rain-engauge/activities" office:target-frame-name="_top" xlink:show="replace"><text:span text:style-name="T122">NASA Precipitation Education page</text:span></text:a><text:span text:style-name="T123">, lots of good activities, scroll towards the bottom for a water cycle dice game</text:span></text:p>
      <text:p text:style-name="P124"/>
      <text:p text:style-name="P125"/>
      <text:p text:style-name="P126"><text:span text:style-name="T127">Activities</text:span></text:p>
      <text:p text:style-name="P128"><text:span text:style-name="T129">The Factors that Affect Climate of a region</text:span></text:p>
      <text:p text:style-name="P130"><text:span text:style-name="T131">http://ww</text:span><text:span text:style-name="T132">w.scholarsglobe.org/lesson-2-factors-affecting-climate.html</text:span></text:p>
      <text:p text:style-name="P133"><text:span text:style-name="T134">How the motion of air masses change the weather conditions</text:span></text:p>
      <text:p text:style-name="P135"><text:span text:style-name="T136">https://betterlesson.com/lesson/632045/3-air-masses-and-fronts-meet-in-the-sky-oh-my</text:span></text:p>
      <text:p text:style-name="P137"><text:span text:style-name="T138">The Types of Clouds and their relationship to weathe</text:span><text:span text:style-name="T139">r</text:span></text:p>
      <text:p text:style-name="P140"><text:span text:style-name="T141">https://www.instructables.com/id/Predicting-Weather-with-Cloud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/>
    <style:style style:name="ListLabel13" style:display-name="ListLabel 13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8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51:00Z</meta:creation-date>
    <dc:date>2018-12-12T18:51:00Z</dc:date>
    <meta:template xlink:href="Normal" xlink:type="simple"/>
    <meta:editing-cycles>2</meta:editing-cycles>
    <meta:editing-duration>PT0S</meta:editing-duration>
    <meta:document-statistic meta:page-count="2" meta:paragraph-count="12" meta:word-count="968" meta:character-count="6480" meta:row-count="46" meta:non-whitespace-character-count="5524"/>
  </office:meta>
</office:document-meta>
</file>